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85A2D4E9A3626DEE52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, 'Courier New', monospace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orphans="0" fo:widows="0"/>
      <style:text-properties fo:color="#000000" style:font-size-complex="10pt"/>
    </style:style>
    <style:style style:name="P4" style:family="paragraph" style:parent-style-name="Standard">
      <style:paragraph-properties fo:line-height="100%" fo:orphans="0" fo:widows="0"/>
      <style:text-properties fo:color="#000000" style:font-size-complex="10pt"/>
    </style:style>
    <style:style style:name="P5" style:family="paragraph" style:parent-style-name="Standard">
      <style:paragraph-properties fo:line-height="100%" fo:orphans="0" fo:widows="0"/>
      <style:text-properties fo:color="#000000" fo:font-size="8pt" style:font-size-asian="8pt" style:font-size-complex="8pt"/>
    </style:style>
    <style:style style:name="P6" style:family="paragraph" style:parent-style-name="Standard">
      <style:paragraph-properties fo:orphans="0" fo:widows="0"/>
      <style:text-properties fo:color="#000000" fo:font-size="8pt" style:font-size-asian="8pt" style:font-size-complex="8pt"/>
    </style:style>
    <style:style style:name="P7" style:family="paragraph" style:parent-style-name="Standard">
      <style:paragraph-properties fo:margin-left="2.858cm" fo:margin-right="0cm" fo:line-height="100%" fo:text-indent="0cm" style:auto-text-indent="false"/>
      <style:text-properties officeooo:paragraph-rsid="000e8bb2" style:font-size-complex="10pt"/>
    </style:style>
    <style:style style:name="P8" style:family="paragraph" style:parent-style-name="Standard">
      <style:paragraph-properties fo:margin-left="3.747cm" fo:margin-right="0cm" fo:line-height="100%" fo:text-indent="0cm" style:auto-text-indent="false"/>
      <style:text-properties officeooo:paragraph-rsid="000e8bb2" style:font-size-complex="10pt"/>
    </style:style>
    <style:style style:name="P9" style:family="paragraph" style:parent-style-name="Header">
      <style:paragraph-properties fo:margin-left="3.747cm" fo:margin-right="0cm" fo:line-height="100%" fo:text-indent="0cm" style:auto-text-indent="false"/>
      <style:text-properties officeooo:paragraph-rsid="000e8bb2" style:font-size-complex="10pt"/>
    </style:style>
    <style:style style:name="P10" style:family="paragraph" style:parent-style-name="Header">
      <style:paragraph-properties fo:margin-left="3.747cm" fo:margin-right="0cm" fo:text-indent="0cm" style:auto-text-indent="false"/>
      <style:text-properties officeooo:paragraph-rsid="000e8bb2" style:font-size-complex="10pt"/>
    </style:style>
    <style:style style:name="P11" style:family="paragraph" style:parent-style-name="Standard">
      <style:paragraph-properties fo:margin-left="2.54cm" fo:margin-right="0cm" fo:line-height="100%" fo:text-indent="0cm" style:auto-text-indent="false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size="6pt" officeooo:paragraph-rsid="000e8bb2" style:font-size-asian="6pt" style:font-size-complex="6pt"/>
    </style:style>
    <style:style style:name="P12" style:family="paragraph" style:parent-style-name="Header">
      <style:paragraph-properties fo:padding-left="0cm" fo:padding-right="0cm" fo:padding-top="0cm" fo:padding-bottom="0.035cm" fo:border-left="none" fo:border-right="none" fo:border-top="none" fo:border-bottom="0.74pt solid #000000"/>
      <style:text-properties fo:font-size="6pt" officeooo:paragraph-rsid="000e8bb2" style:font-size-asian="6pt" style:font-size-complex="6pt"/>
    </style:style>
    <style:style style:name="P13" style:family="paragraph" style:parent-style-name="Header" style:master-page-name="Standard">
      <style:paragraph-properties fo:margin-left="2.54cm" fo:margin-right="0cm" fo:text-indent="0cm" style:auto-text-indent="false" style:page-number="auto">
        <style:tab-stops>
          <style:tab-stop style:position="0.318cm"/>
          <style:tab-stop style:position="8.001cm" style:type="center"/>
          <style:tab-stop style:position="12.065cm"/>
          <style:tab-stop style:position="16.002cm" style:type="right"/>
        </style:tab-stops>
      </style:paragraph-properties>
      <style:text-properties fo:font-weight="bold" officeooo:paragraph-rsid="000e8bb2" style:font-size-complex="10pt"/>
    </style:style>
    <style:style style:name="T1" style:family="text">
      <style:text-properties fo:color="#000000" style:font-size-complex="10pt"/>
    </style:style>
    <style:style style:name="T2" style:family="text">
      <style:text-properties fo:color="#000000" style:font-size-complex="10pt" style:font-weight-complex="bold"/>
    </style:style>
    <style:style style:name="T3" style:family="text">
      <style:text-properties officeooo:rsid="001bd121"/>
    </style:style>
    <style:style style:name="T4" style:family="text">
      <style:text-properties style:font-weight-asian="bold"/>
    </style:style>
    <style:style style:name="T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draw:style-name="fr2" draw:name="Immagine1" text:anchor-type="char" svg:x="0cm" svg:y="0cm" svg:width="2.385cm" svg:height="3.173cm" draw:z-index="2"><draw:image xlink:href="Pictures/100000000000006400000085A2D4E9A3626DEE52.png" xlink:type="simple" xlink:show="embed" xlink:actuate="onLoad" loext:mime-type="image/png"/></draw:frame><text:span text:style-name="T4">(nuovo)Partito comunista italiano</text:span></text:p>
      <text:p text:style-name="P7">Comitato Centrale</text:p>
      <text:p text:style-name="P8">Sito: http://www.nuovopci.it </text:p>
      <text:p text:style-name="P10">e.mail: <text:span text:style-name="T3">nuovopci@riseup.net</text:span></text:p>
      <text:p text:style-name="P8"/>
      <text:p text:style-name="P7">Delegazione:</text:p>
      <text:p text:style-name="P9">BP3 4, rue Lénine 93451 L'Île St Denis (Francia)</text:p>
      <text:p text:style-name="P9">e.mail: <text:span text:style-name="T3">delegazione.npci@riseup.net</text:span></text:p>
      <text:p text:style-name="P12"/>
      <text:p text:style-name="P11"/>
      <text:p text:style-name="P4">12 gennaio 2019</text:p>
      <text:p text:style-name="P5"/>
      <text:p text:style-name="P2"><text:span text:style-name="T1">Al </text:span><text:span text:style-name="T2">Congresso della Federazione Lombardia del Partito dei CARC</text:span><text:span text:style-name="T1"> (Milano)</text:span></text:p>
      <text:p text:style-name="P6"/>
      <text:p text:style-name="P3">Cari compagni,</text:p>
      <text:p text:style-name="P3">ringrazio a nome del CC del (n)PCI la Segreteria Federale Lombardia che ci ha invitato a parlare a questo Congresso. </text:p>
      <text:p text:style-name="P3">I documenti proposti per il V Congresso nazionale del P.CARC sono del tutto congruenti con l’analisi del corso delle cose e la linea del (n)PCI: non è un caso né frutto di un accordo o della buona volontà. La nostra unità non ha niente a che fare con l’unità in vista di attrarre voti che tanti gruppi e organismi stanno contrattando per riuscire ad avere qualche seggio nelle elezioni europee di maggio o nelle elezioni amministrative di primavera. È il risultato del fatto che sia il P.CARC sia il (n)PCI nell’analizzare la realtà e nell’intervenire per trasformarla, si guidano con la concezione comunista del mondo. Eventuali divergenze non sono escluse: derivano da limiti o errori nell’analisi della situazione concreta e si superano verificando nella pratica. </text:p>
      <text:p text:style-name="P3">Attualmente sia per il P.CARC sia per il (n)PCI il lavoro per moltiplicare il numero di organizzazioni operaie e di organizzazioni popolari (OO e OP) è il principale lavoro esterno. Il lavoro sulle OO-OP è la sintesi di tutto il lavoro esterno della Carovana del (n)PCI ed è la verifica della buona qualità di esso, con la specificazione che il lavoro interno è premessa del lavoro esterno e funzionale ad esso - i risultati nel lavoro esterno sono la verifica della buona qualità del lavoro interno. </text:p>
      <text:p text:style-name="P3">La rottura del sistema politico dei governi delle Larghe Intese che, sotto la direzione della Commissione Europea e la tutela del sistema finanziario internazionale, della NATO e del Vaticano, attuavano in Italia il programma comune della borghesia imperialista, è un avvenimento di grande importanza. La rottura della continuità della successione di governi delle Larghe Intese è come il rovesciamento di una dinastia.</text:p>
      <text:p text:style-name="P3">A chi non si limita ad aspettare che la rivoluzione socialista scoppi e ad auspicarla, questo evento apre grandi possibilità di azione per avanzare verso l’instaurazione del socialismo. La rottura è il risultato della crescita della resistenza delle masse popolari alla politica imposta dai governi delle Larghe Intese. Come la scelta di astenersi dal voto, anche la scelta di votare il M5S o la Lega fatta da elettori delle masse popolari che prima votavano il PD e i suoi accoliti o altri partiti della coalizione di Berlusconi, è frutto di questa resistenza. Sta ora a noi comunisti promuovere, rafforzare e dirigere questa resistenza perché raggiunga livelli superiori. Dobbiamo legarci alla resistenza e orientarla, portando le masse popolari (e in particolare gli operai delle aziende capitaliste e i lavoratori delle aziende pubbliche) a organizzarsi e a prendere in mano direttamente la situazione.</text:p>
      <text:p text:style-name="P3">Il governo M5S-Lega ha rotto la successione dei governi delle Larghe Intese, ma non è in grado di liberarsi dalla tutela dell’UE, della NATO, del Vaticano, del sistema finanziario internazionale. Quindi non attua le sue promesse: noi dobbiamo mobilitare elettori e attivisti M5S e Lega a esigere dal governo l’attuazione delle promesse; passo dopo passo, battaglia dopo battaglia, operazione dopo operazione arriveremo a mobilitarli a creare le condizioni per attuarle realmente: cioè a far crescere il numero e la forza delle OO e OP. Dobbiamo muoverci con visione strategica e con flessibilità tattica.</text:p>
      <text:p text:style-name="P3">Oltre che sugli elettori del M5S, possiamo e dobbiamo intervenire anche sugli elettori della Lega. Dove ci sono <text:soft-page-break/>lavoratori, ci devono essere i comunisti, i comunisti possono orientare. La vostra federazione sta facendo sperimentazioni d’avanguardia in questo campo, stimolo ed esempio per tutta la Carovana del (n)PCI. Esse mostrano bene le potenzialità e gli spazi di manovra che ci sono anche in questo ambito. È una sperimentazione da portare ancora più avanti. Dobbiamo essere infatti spregiudicati nell’intervenire sugli elettori della Lega, a maggior ragione dove la Lega ha le sue roccaforti ed è alla testa delle amministrazioni regionali. “Prima gli italiani” deve significare lavoro e condizioni dignitose di vita per tutti i lavoratori italiani. “Prima gli italiani” deve significare impedire che gruppi stranieri vengano nel nostro paese, acquistino aziende, le smembrino e le delocalizzino. “Prima gli italiani” deve significare essere in prima linea contro la morte lenta delle fabbriche, per la sicurezza sui posti di lavoro, curare la manutenzione di strade, scuole e ospedali! “Prima gli italiani” deve significare porre fine alla partecipazione dei gruppi imperialisti italiani e delle forze armate italiane alla devastazione e al saccheggio dei paesi oppressi, causa dell’emigrazione. Senza questo, “Prima gli italiani” è una maschera per aumentare lo sfruttamento generale dei lavoratori.</text:p>
      <text:p text:style-name="P3">Allo stesso tempo, dobbiamo sostenere tutte le mobilitazioni e iniziative contro le misure reazionarie adottate dal governo M5S-Lega: la lotta contro l’influenza che hanno nella Lega e nel governo i promotori e fautori della mobilitazione reazionaria delle masse popolari italiane contro gli immigrati (il Decreto sicurezza e altre leggi messe a punto dal governo M5S-Le sono in larga misura opera loro) ci dà modo di mobilitare anche quella parte delle masse popolari che è ancora legata al PD e alla sinistra borghese di vecchio tipo. </text:p>
      <text:p text:style-name="P3">Chi fa dichiarazione di pietà per gli emigranti e non si preoccupa di assicurare lavoro e condizioni dignitose di vita e di lavoro ai lavoratori italiani, è un imbroglione. I lavoratori italiani e immigrati non hanno bisogno della pietà e della carità che nascondono lo sfruttamento da parte dei capitalisti e della criminalità organizzata, ma di diritti e di dignità.</text:p>
      <text:p text:style-name="P3">La rottura della successione dei governi delle Larghe Intese è quindi un ottimo risultato della resistenza delle masse popolari. Essa offre a noi comunisti condizioni favorevoli ad affermare la funzione dirigente dei comunisti tra le masse popolari: questa è condizione indispensabile (assieme all’esperienza diretta di passi pratici in avanti, di vittorie) perché le masse popolari superino la sfiducia in se stesse. Questa sfiducia è per la borghesia imperialista e il clero l’arma più potente per perpetuare il loro dominio, facendo leva sulla sconfitta che abbiamo subito e sulla novità delle condizioni in cui avanza la rivoluzione socialista. <text:s/></text:p>
      <text:p text:style-name="P3">Recentemente, grazie alla lotta che avete condotto per mesi, avete raggiunto un’importante vittoria: il reintegro del compagno Luciano Pasetti, membro del P.CARC e delegato SGB, licenziato da Carrefour per l’attività sindacale che svolge a difesa dei diritti dei lavoratori e dei clienti (le “motivazioni ufficiali” dell’azienda sono solo una farsa). Giustamente ora vi state organizzando per proseguire la battaglia affinché il reintegro sia effettivo e non avvenga in condizioni lavorative peggiorative; per raccogliere i frutti della ricca semina che avete fatto, ponendo particolare attenzione all’organizzazione degli operai della grande distribuzione; per rafforzare la lotta più complessiva a livello nazionale contro il Jobs Act e, dunque, per mobilitare gli elettori del M5S-Lega per far attuare al governo le promesse fatte. Questo è un esempio concreto di come agire per “allargare la breccia”. Allo stesso tempo, la vittoria di questa battaglia e i campi d’azione che essa ha aperto mostrano le potenzialità per lo sviluppo della nostra azione per individuare, far nascere e sviluppare OO e OP. Fate tesoro di questi insegnamenti: bisogna osare sognare, osare lottare, osare vincere!</text:p>
      <text:p text:style-name="P3">Termino con l’augurio che ognuno di voi prenda con forza e dignità il suo posto nella lotta per far avanzare la rivoluzione socialista e creare le condizioni per costituire il governo d’emergenza delle masse popolari organizzate, tappa della rivoluzione socialista. Il V Congresso nazionale del P.CARC indica la strada da seguire.</text:p>
      <text:p text:style-name="P3">Compagno Ulisse, segretario generale del Comitato centrale del (n)PC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nsolas" svg:font-family="Consolas, 'Courier New', monospace"/>
    <style:font-face style:name="Courier New" svg:font-family="'Courier New'" style:font-family-generic="modern"/>
    <style:font-face style:name="Droid Sans Mono" svg:font-family="'Droid Sans Mono'" style:font-family-generic="modern"/>
    <style:font-face style:name="WenQuanYi Micro Hei" svg:font-family="'WenQuanYi Micro Hei', 'MS Gothic'" style:font-family-generic="modern"/>
    <style:font-face style:name="Times New Roman" svg:font-family="'Times New Roman'" style:font-family-generic="roman"/>
    <style:font-face style:name="Arial" svg:font-family="Arial" style:font-family-generic="swiss"/>
    <style:font-face style:name="Lohit Hindi" svg:font-family="'Lohit Hindi'" style:font-pitch="variable"/>
    <style:font-face style:name="Mangal" svg:font-family="Mangal" style:font-family-generic="roman" style:font-pitch="variable"/>
    <style:font-face style:name="Times New Roman1" svg:font-family="'Times New Roman'" style:font-family-generic="roman" style:font-pitch="variable"/>
    <style:font-face style:name="Arial1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0pt" fo:language="it" fo:country="IT" style:font-name-asian="Times New Roman1" style:font-family-asian="'Times New Roman'" style:font-family-generic-asian="roman" style:font-pitch-asian="variable" style:font-size-asian="10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loext:contextual-spacing="false" fo:line-height="100%" fo:text-align="start" style:justify-single-word="false"/>
      <style:text-properties fo:font-size="18pt" fo:language="fr" fo:country="FR" fo:font-weight="bold" style:font-size-asian="18pt" style:font-weight-asian="bold" style:font-size-complex="18pt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e_20__28_Web_29_" style:display-name="Normale (Web)" style:family="paragraph" style:parent-style-name="Standard"/>
    <style:style style:name="List_20_Paragraph" style:display-name="List Paragraph" style:family="paragraph" style:parent-style-name="Standard">
      <style:paragraph-properties fo:margin-left="1.27cm" fo:margin-right="0cm" fo:line-height="100%" fo:text-align="start" style:justify-single-word="false" fo:text-indent="0cm" style:auto-text-indent="false"/>
      <style:text-properties fo:font-size="12pt" style:font-size-asian="12pt"/>
    </style:style>
    <style:style style:name="yiv1012003395msonormal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bodytext" style:family="paragraph" style:parent-style-name="Standard">
      <style:paragraph-properties fo:margin-top="0.494cm" fo:margin-bottom="0.494cm" loext:contextual-spacing="false" fo:line-height="100%" fo:text-align="start" style:justify-single-word="false"/>
      <style:text-properties fo:font-size="12pt" fo:language="fr" fo:country="FR" style:font-size-asian="12pt"/>
    </style:style>
    <style:style style:name="Testo_20_commento1" style:display-name="Testo commento1" style:family="paragraph" style:parent-style-name="Standard">
      <style:text-properties style:font-size-complex="10pt"/>
    </style:style>
    <style:style style:name="Soggetto_20_commento" style:display-name="Soggetto commento" style:family="paragraph" style:parent-style-name="Testo_20_commento1" style:next-style-name="Testo_20_commento1"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aa_20_paragrafo_20_normale" style:display-name="aaa paragrafo normale" style:family="paragraph" style:parent-style-name="Standard">
      <style:paragraph-properties fo:margin-top="0.049cm" fo:margin-bottom="0cm" loext:contextual-spacing="false" fo:orphans="0" fo:widows="0" fo:hyphenation-ladder-count="no-limit" style:text-autospace="none"/>
      <style:text-properties style:font-size-complex="10pt" fo:hyphenate="false" fo:hyphenation-remain-char-count="2" fo:hyphenation-push-char-count="2"/>
    </style:style>
    <style:style style:name="Preformatted_20_Text" style:display-name="Preformatted Text" style:family="paragraph" style:parent-style-name="Standard" style:class="html">
      <style:paragraph-properties fo:line-height="100%" fo:text-align="start" style:justify-single-word="false" fo:orphans="0" fo:widows="0"/>
      <style:text-properties style:font-name="Droid Sans Mono" fo:font-family="'Droid Sans Mono'" style:font-family-generic="modern" style:font-name-asian="WenQuanYi Micro Hei" style:font-family-asian="'WenQuanYi Micro Hei', 'MS Gothic'" style:font-family-generic-asian="modern" style:font-name-complex="Lohit Hindi" style:font-family-complex="'Lohit Hindi'" style:font-pitch-complex="variable" style:font-size-complex="10pt" style:language-complex="hi" style:country-complex="IN"/>
    </style:style>
    <style:style style:name="western" style:family="paragraph" style:parent-style-name="Standard">
      <style:paragraph-properties fo:margin-top="0.494cm" fo:margin-bottom="0.494cm" loext:contextual-spacing="false" fo:line-height="100%" fo:text-align="start" style:justify-single-word="false" fo:hyphenation-ladder-count="no-limit"/>
      <style:text-properties fo:font-size="12pt" fo:language="fr" fo:country="FR" style:font-size-asian="12pt" fo:hyphenate="tru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WW8Num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Car._20_predefinito_20_paragrafo1">
      <style:text-properties fo:font-weight="bold" style:font-weight-asian="bold" style:font-weight-complex="bold"/>
    </style:style>
    <style:style style:name="apple-converted-space" style:family="text" style:parent-style-name="Car._20_predefinito_20_paragrafo1"/>
    <style:style style:name="yui_5f_3_5f_7_5f_2_5f_18_5f_1365406924560_5f_121" style:display-name="yui_3_7_2_18_1365406924560_121" style:family="text" style:parent-style-name="Car._20_predefinito_20_paragrafo1"/>
    <style:style style:name="news-single-signature" style:family="text" style:parent-style-name="Car._20_predefinito_20_paragrafo1"/>
    <style:style style:name="Rimando_20_commento1" style:display-name="Rimando commento1" style:family="text" style:parent-style-name="Car._20_predefinito_20_paragrafo1">
      <style:text-properties fo:font-size="8pt" style:font-size-asian="8pt" style:font-size-complex="8pt"/>
    </style:style>
    <style:style style:name="uficommentbody" style:family="text" style:parent-style-name="Car._20_predefinito_20_paragrafo1"/>
    <style:style style:name="aaa_20_paragrafo_20_normale_20_Carattere" style:display-name="aaa paragrafo normale Carattere" style:family="text" style:parent-style-name="Car._20_predefinito_20_paragrafo1">
      <style:text-properties fo:language="it" fo:country="IT" style:language-complex="ar" style:country-complex="SA"/>
    </style:style>
    <style:style style:name="Header_20_Char" style:display-name="Header Char" style:family="text" style:parent-style-name="Car._20_predefinito_20_paragrafo">
      <style:text-properties fo:language="it" fo:country="IT" style:language-asian="zh" style:country-asian="CN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fo:background-color="#ffffff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y="0.002cm" draw:z-index="1"><draw:text-box fo:min-height="0.058cm" fo:min-width="0.041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luto al Congresso della Federazione Lombardia del Partito dei CARC (Milano)</dc:title>
    <meta:initial-creator>(n)PCI</meta:initial-creator>
    <meta:creation-date>2014-08-10T20:55:00</meta:creation-date>
    <dc:date>2019-09-05T07:41:26.004000000</dc:date>
    <meta:print-date>2019-01-09T17:47:00</meta:print-date>
    <meta:editing-cycles>157</meta:editing-cycles>
    <meta:editing-duration>P4DT7H4M45S</meta:editing-duration>
    <meta:generator>LibreOffice/6.2.5.2$Windows_x86 LibreOffice_project/1ec314fa52f458adc18c4f025c545a4e8b22c159</meta:generator>
    <meta:document-statistic meta:table-count="0" meta:image-count="1" meta:object-count="0" meta:page-count="2" meta:paragraph-count="24" meta:word-count="1250" meta:character-count="8173" meta:non-whitespace-character-count="6940"/>
  </office:meta>
</office:document-meta>
</file>